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206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208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210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7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7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7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6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6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6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6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4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38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54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57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60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63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66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69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72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1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27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29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34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37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42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44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46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48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6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6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6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6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5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14:48:37+00:00</meta:creation-date>
    <dc:date>2026-01-23T14:48:37+00:00</dc:date>
  </office:meta>
</office:document-meta>
</file>