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3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4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5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5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6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6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7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206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208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210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74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374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8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49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5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5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6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6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6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6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5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6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0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02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02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02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02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02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02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1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7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8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5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5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5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5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5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5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5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5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5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5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5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5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5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5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5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5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5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5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5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5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5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5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5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5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5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5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5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3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3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3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38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38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38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38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38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38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60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638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654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657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660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663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666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669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7672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8527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8529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8534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8537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8542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8544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8546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8548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85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8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86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8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86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8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89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89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89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89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89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8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89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8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89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0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0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0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0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0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0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0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1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1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1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1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1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1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1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1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1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1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2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2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2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2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2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2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2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2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2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3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3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3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3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3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4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4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4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4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4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4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4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4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4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4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5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5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5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5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5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5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5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5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5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5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6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6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6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6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6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6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6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6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6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7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7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7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7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7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7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7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7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7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8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8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8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8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8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8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8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9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9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9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9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9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9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9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1999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200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200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200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nipakanatik.org/s/nipakanatik-en/item/2000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54:37+00:00</meta:creation-date>
    <dc:date>2025-05-04T06:54:37+00:00</dc:date>
  </office:meta>
</office:document-meta>
</file>